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 style:master-page-name="Standard">
      <style:paragraph-properties style:line-height-at-least="0.423cm" style:page-number="auto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.423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423cm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text:s text:c="57"/>Председателю правления Батайской ГООООиР Кузьмину А.Г.</text:p>
      <text:p text:style-name="P1"><text:s text:c="57"/>От:_____________________________________ Тел:_________________</text:p>
      <text:p text:style-name="P1"><text:s text:c="57"/>Охотничий билет ЕФО: <text:s/>серия_____ <text:s text:c="2"/>№_______________________</text:p>
      <text:p text:style-name="P1"><text:s text:c="57"/>Выдан: «____»_____________201___г. ____________________________</text:p>
      <text:p text:style-name="P1"><text:s text:c="57"/>Членский охотничье-рыболовный билет: <text:s/>серия_____ <text:s/>№_____________</text:p>
      <text:p text:style-name="P1"><text:s text:c="57"/>Выдан: _______________________ООиР <text:s text:c="2"/>«____»____________201___г.</text:p>
      <text:p text:style-name="P1"/>
      <text:p text:style-name="P1"><text:s text:c="67"/>ЗАЯВЛЕНИЕ</text:p>
      <text:p text:style-name="P1"><text:s text:c="12"/>Прошу выдать мне разрешение на любительскую охоту на полевую дичь: (голуби, перепела, серые куропатки), <text:s/>в период : с «___»_________201__г. по «___»_________201__г. <text:s text:c="35"/>в охотничьем хозяйстве <text:s text:c="2"/>«___________________» </text:p>
      <text:p text:style-name="P1">Орудия и способы охоты соответствуют требованиям, установленным правилами охоты и параметрами осуществления охоты на территории Ростовской области. <text:s text:c="4"/>С правилами техники безопасности на охоте, правилами противопожарной безопасности, методами и условиями производства охоты ознакомлен. </text:p>
      <text:p text:style-name="P1"><text:s text:c="22"/>Дата_____________ <text:s text:c="47"/>Подпись_______________________</text:p>
      <text:p text:style-name="P1"/>
      <text:p text:style-name="P1"/>
      <text:p text:style-name="P1"/>
      <text:p text:style-name="P1"/>
      <text:p text:style-name="P1"><text:s text:c="57"/>Председателю правления Батайской ГООООиР Кузьмину А.Г.</text:p>
      <text:p text:style-name="P1"><text:s text:c="57"/>От:_____________________________________ Тел:_________________</text:p>
      <text:p text:style-name="P1"><text:s text:c="57"/>Охотничий билет ЕФО: <text:s/>серия_____ <text:s text:c="2"/>№_______________________</text:p>
      <text:p text:style-name="P1"><text:s text:c="57"/>Выдан: «____»_____________201___г. ____________________________</text:p>
      <text:p text:style-name="P1"><text:s text:c="57"/>Членский охотничье-рыболовный билет: <text:s/>серия_____ <text:s/>№_____________</text:p>
      <text:p text:style-name="P1"><text:s text:c="57"/>Выдан: _______________________ООиР <text:s text:c="2"/>«____»____________201___г.</text:p>
      <text:p text:style-name="P1"/>
      <text:p text:style-name="P1"><text:s text:c="67"/>ЗАЯВЛЕНИЕ</text:p>
      <text:p text:style-name="P2"><text:span text:style-name="T1"><text:s text:c="12"/>Прошу выдать мне разрешение на любительскую охоту на полевую дичь: (голуби, перепела, серые куропатки</text:span><text:bookmark text:name="_GoBack"/><text:span text:style-name="T1">), <text:s/>в период : с «___»_________201__г. по «___»_________201__г. <text:s text:c="35"/>в охотничьем хозяйстве <text:s text:c="2"/>«___________________» </text:span></text:p>
      <text:p text:style-name="P1">Орудия и способы охоты соответствуют требованиям, установленным правилами охоты и параметрами осуществления охоты на территории Ростовской области. <text:s text:c="4"/>С правилами техники безопасности на охоте, правилами противопожарной безопасности, методами и условиями производства охоты ознакомлен. </text:p>
      <text:p text:style-name="P1"><text:s text:c="22"/>Дата_____________ <text:s text:c="47"/>Подпись_______________________</text:p>
      <text:p text:style-name="P1"/>
      <text:p text:style-name="P1"><text:soft-page-break/><text:s text:c="3"/></text:p>
      <text:p text:style-name="P2"><text:span text:style-name="T1">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501cm" fo:margin-right="0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meta:editing-cycles>10</meta:editing-cycles>
    <meta:print-date>2015-09-10T06:12:00</meta:print-date>
    <meta:creation-date>2013-08-02T12:24:00</meta:creation-date>
    <dc:date>2018-07-16T10:19:34.82</dc:date>
    <meta:editing-duration>PT2M26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168" meta:character-count="2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